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7bc95" officeooo:paragraph-rsid="0017bc9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bc95" officeooo:paragraph-rsid="0017bc95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en" fo:country="US" officeooo:rsid="0024c34d" officeooo:paragraph-rsid="0024c34d"/>
    </style:style>
    <style:style style:name="P4" style:family="paragraph" style:parent-style-name="Standard" style:list-style-name="L1">
      <style:paragraph-properties fo:text-align="start" style:justify-single-word="false"/>
      <style:text-properties fo:language="ru" fo:country="RU" officeooo:rsid="001d2728" officeooo:paragraph-rsid="001d2728"/>
    </style:style>
    <style:style style:name="P5" style:family="paragraph" style:parent-style-name="Standard" style:list-style-name="L1">
      <style:paragraph-properties fo:text-align="start" style:justify-single-word="false"/>
      <style:text-properties fo:language="ru" fo:country="RU" officeooo:rsid="001d8e82" officeooo:paragraph-rsid="001d8e82"/>
    </style:style>
    <style:style style:name="P6" style:family="paragraph" style:parent-style-name="Standard" style:list-style-name="L1">
      <style:paragraph-properties fo:text-align="start" style:justify-single-word="false"/>
      <style:text-properties fo:language="ru" fo:country="RU" officeooo:rsid="001e8c9a" officeooo:paragraph-rsid="001e8c9a"/>
    </style:style>
    <style:style style:name="P7" style:family="paragraph" style:parent-style-name="Standard" style:list-style-name="L1">
      <style:paragraph-properties fo:text-align="start" style:justify-single-word="false"/>
      <style:text-properties fo:language="ru" fo:country="RU" officeooo:rsid="0020691b" officeooo:paragraph-rsid="0020691b"/>
    </style:style>
    <style:style style:name="P8" style:family="paragraph" style:parent-style-name="Standard" style:list-style-name="L1">
      <style:paragraph-properties fo:text-align="start" style:justify-single-word="false"/>
      <style:text-properties fo:language="ru" fo:country="RU" officeooo:rsid="00225f90" officeooo:paragraph-rsid="00225f90"/>
    </style:style>
    <style:style style:name="P9" style:family="paragraph" style:parent-style-name="Standard" style:list-style-name="L1">
      <style:paragraph-properties fo:text-align="start" style:justify-single-word="false"/>
      <style:text-properties fo:language="ru" fo:country="RU" officeooo:rsid="0024380f" officeooo:paragraph-rsid="0024380f"/>
    </style:style>
    <style:style style:name="P10" style:family="paragraph" style:parent-style-name="Standard" style:list-style-name="L1">
      <style:paragraph-properties fo:text-align="start" style:justify-single-word="false"/>
      <style:text-properties fo:language="ru" fo:country="RU" officeooo:rsid="00244e5a" officeooo:paragraph-rsid="00244e5a"/>
    </style:style>
    <style:style style:name="P11" style:family="paragraph" style:parent-style-name="Standard" style:list-style-name="L1">
      <style:paragraph-properties fo:text-align="start" style:justify-single-word="false"/>
      <style:text-properties fo:language="ru" fo:country="RU" officeooo:rsid="0024c34d" officeooo:paragraph-rsid="00244e5a"/>
    </style:style>
    <style:style style:name="P12" style:family="paragraph" style:parent-style-name="Standard" style:list-style-name="L1">
      <style:paragraph-properties fo:text-align="start" style:justify-single-word="false"/>
      <style:text-properties officeooo:rsid="0017e45f" officeooo:paragraph-rsid="0017e45f"/>
    </style:style>
    <style:style style:name="P13" style:family="paragraph" style:parent-style-name="Standard" style:list-style-name="L1">
      <style:paragraph-properties fo:text-align="start" style:justify-single-word="false"/>
      <style:text-properties officeooo:rsid="0019362c" officeooo:paragraph-rsid="0019362c"/>
    </style:style>
    <style:style style:name="P14" style:family="paragraph" style:parent-style-name="Standard" style:list-style-name="L1">
      <style:paragraph-properties fo:text-align="start" style:justify-single-word="false"/>
      <style:text-properties officeooo:rsid="001ac4b1" officeooo:paragraph-rsid="001ac4b1"/>
    </style:style>
    <style:style style:name="P15" style:family="paragraph" style:parent-style-name="Standard" style:list-style-name="L1">
      <style:paragraph-properties fo:text-align="start" style:justify-single-word="false"/>
      <style:text-properties officeooo:rsid="001d2728" officeooo:paragraph-rsid="001d2728"/>
    </style:style>
    <style:style style:name="P16" style:family="paragraph" style:parent-style-name="Standard" style:list-style-name="L1">
      <style:paragraph-properties fo:text-align="start" style:justify-single-word="false"/>
      <style:text-properties officeooo:rsid="001d8e82" officeooo:paragraph-rsid="001d8e82"/>
    </style:style>
    <style:style style:name="P17" style:family="paragraph" style:parent-style-name="Standard" style:list-style-name="L1">
      <style:paragraph-properties fo:text-align="start" style:justify-single-word="false"/>
      <style:text-properties fo:language="en" fo:country="US" officeooo:rsid="0020691b" officeooo:paragraph-rsid="0020691b"/>
    </style:style>
    <style:style style:name="P18" style:family="paragraph" style:parent-style-name="Standard" style:list-style-name="L1">
      <style:paragraph-properties fo:text-align="start" style:justify-single-word="false"/>
      <style:text-properties fo:language="en" fo:country="US" officeooo:rsid="00225f90" officeooo:paragraph-rsid="00225f90"/>
    </style:style>
    <style:style style:name="P19" style:family="paragraph" style:parent-style-name="Standard" style:list-style-name="L1">
      <style:paragraph-properties fo:text-align="start" style:justify-single-word="false"/>
      <style:text-properties fo:language="en" fo:country="US" officeooo:rsid="0024380f" officeooo:paragraph-rsid="0024380f"/>
    </style:style>
    <style:style style:name="P20" style:family="paragraph" style:parent-style-name="Standard" style:list-style-name="L1">
      <style:paragraph-properties fo:text-align="start" style:justify-single-word="false"/>
      <style:text-properties fo:language="en" fo:country="US" officeooo:rsid="00244e5a" officeooo:paragraph-rsid="00244e5a"/>
    </style:style>
    <style:style style:name="T1" style:family="text">
      <style:text-properties officeooo:rsid="00197a88"/>
    </style:style>
    <style:style style:name="T2" style:family="text">
      <style:text-properties officeooo:rsid="001bd9a0"/>
    </style:style>
    <style:style style:name="T3" style:family="text">
      <style:text-properties officeooo:rsid="001cc27a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4c34d"/>
    </style:style>
    <style:style style:name="T7" style:family="text">
      <style:text-properties fo:language="ru" fo:country="RU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НОВЫХ ПОСТУПЛЕНИЙ В БИБЛИОТЕКУ ИПКОН РАН № 11.</text:p>
      <text:p text:style-name="P1"/>
      <text:p text:style-name="P1"/>
      <text:list xml:id="list9058509231528760365" text:style-name="L1">
        <text:list-item>
          <text:p text:style-name="P12"><text:span text:style-name="T8">Ефремов Э. И</text:span>. Отраслевые особенности и территориальные аспекты развития сырьевой экономики Республики САХА (Якутия) / Э. И. Ефремов, В. В. Никифорова.- СПб.: Реноме, 2014. - 224 с.</text:p>
          <text:p text:style-name="P12"/>
        </text:list-item>
        <text:list-item>
          <text:p text:style-name="P12"><text:span text:style-name="T8">Мочалов А. М</text:span>. Определение параметров бортов карьеров и поддержание их в устойчивом состоянии / А. М. Мочалов, В. Н. Попов, Г. М. Еремин. - М.: Горная книга, 2014. - 224 с.</text:p>
          <text:p text:style-name="P12"/>
        </text:list-item>
        <text:list-item>
          <text:p text:style-name="P13">Энергоэффективность энергетического оборудования: Сб. тр. межд. научо-практ. конф. - СПб.: <text:span text:style-name="T1">Нац. Минерал.-сырьевой ун-т «Горный», 2014. - 250 с.</text:span></text:p>
          <text:p text:style-name="P13"/>
        </text:list-item>
        <text:list-item>
          <text:p text:style-name="P14">Экология и рациональное природопользование как фактор устойчивого развития: <text:s/>Сб. докл. межд. науч.- практ. <text:span text:style-name="T3">к</text:span>онф. <text:span text:style-name="T2">8-9 окт 2014 г. - Белгород: Изд-во БГТУ, 2014. - 427 с.</text:span></text:p>
          <text:p text:style-name="P14"/>
        </text:list-item>
        <text:list-item>
          <text:p text:style-name="P15">Проблемы разработки месторождений углеводородных и рудных полезных ископаемых: Тез. докл. <text:span text:style-name="T4">VI </text:span><text:span text:style-name="T5">Всерос. конф. 26-28 ноября 2013 г. - Пермь: Изд-во ПНИПУ, 2013. - 79 с.</text:span></text:p>
          <text:p text:style-name="P4"/>
        </text:list-item>
        <text:list-item>
          <text:p text:style-name="P16"><text:span text:style-name="T7">Алехнович А. Н</text:span><text:span text:style-name="T5">. Сера в энергетических углях и ее влияние на работу ТЭС. - Челябинск: Цицеро, 2014. - 123 с.</text:span></text:p>
          <text:p text:style-name="P5"/>
        </text:list-item>
        <text:list-item>
          <text:p text:style-name="P6">Сборник научных трудов. Выпуск 2: Пути повышения эффективного и безопасного освоения пластовых месторождений полезных ископаемых подземным способом. - М.: Горное дело, 2014. - 416 с.</text:p>
          <text:p text:style-name="P6"/>
        </text:list-item>
        <text:list-item>
          <text:p text:style-name="P17">XI <text:span text:style-name="T5">Международня научно-практическая нефтегазовая конференция: Материалы конф. - Ставрополь: ОАО «СевКавНИПИгаз», 2014. - 212 с.</text:span></text:p>
          <text:p text:style-name="P7"/>
        </text:list-item>
        <text:list-item>
          <text:p text:style-name="P18"><text:span text:style-name="T7">Мелуа А. И</text:span><text:span text:style-name="T5">. Геологи и горные инженеры России. - Спб.: Изд-во «Гуманистика», 2000. - 720 с.</text:span></text:p>
          <text:p text:style-name="P8"/>
        </text:list-item>
        <text:list-item>
          <text:p text:style-name="P19"><text:span text:style-name="T7">Галкин В. А</text:span><text:span text:style-name="T5">. Теоретические основы и методы проектирования горнодобывающего предприятия как организационно-технологической системы / В. А. Галкин, А. Б. Килин, <text:s text:c="13"/>А. М. Макаров. - М.: Горная книга, 2013. - 16 с.</text:span></text:p>
          <text:p text:style-name="P9"/>
        </text:list-item>
        <text:list-item>
          <text:p text:style-name="P10">Интегрированная система управления энергоресурсами предприятий минерально-сырьевого комплекса. - М.: Горная книга, 2013. - 12 с.</text:p>
          <text:p text:style-name="P10"/>
        </text:list-item>
        <text:list-item>
          <text:p text:style-name="P20"><text:span text:style-name="T7">Попов С. М.</text:span><text:span text:style-name="T5"> Эколого-экономическое обоснование использования торфяных месторождений с учетом рисков возникновения лесо-торфяных пожаров /С. М. Попов, К. С. Савин. - М.: Горная книга, 2013. - 19 с.</text:span></text:p>
          <text:p text:style-name="P10"/>
        </text:list-item>
        <text:list-item>
          <text:p text:style-name="P20"><text:span text:style-name="T7">Губин В. В</text:span><text:span text:style-name="T5">. Метод определения состояния металла в процессе восстановительной плавки монооксида никеля в электродуговой печи / В. В. Губин, А. Ю. </text:span><text:span text:style-name="T6">Фирсов. - М.: Горная книга, 2013. - 8 с.</text:span></text:p>
          <text:p text:style-name="P11"/>
          <text:p text:style-name="P11"/>
        </text:list-item>
      </text:list>
      <text:p text:style-name="P3"><text:span text:style-name="T6">С</text:span><text:span text:style-name="T5">оставитель: Яковлева М.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2:26:03.551000000</meta:creation-date>
    <dc:date>2015-05-18T13:38:26.607000000</dc:date>
    <meta:editing-duration>PT1H9M25S</meta:editing-duration>
    <meta:editing-cycles>16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5" meta:word-count="334" meta:character-count="2170" meta:non-whitespace-character-count="1850"/>
  </office:meta>
</office:document-meta>
</file>